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4.251cm" style:rel-column-width="16383*"/>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02cm solid #000000"/>
    </style:style>
    <style:style style:name="Table3.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list-style-name="L1">
      <style:paragraph-properties fo:text-align="start" style:justify-single-word="false"/>
      <style:text-properties style:font-name="Arial"/>
    </style:style>
    <style:style style:name="P5" style:family="paragraph" style:parent-style-name="Standard">
      <style:paragraph-properties fo:text-align="start" style:justify-single-word="false"/>
      <style:text-properties style:font-name="Arial"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end" style:justify-single-word="false"/>
      <style:text-properties style:font-name="Arial"/>
    </style:style>
    <style:style style:name="P7" style:family="paragraph" style:parent-style-name="Table_20_Contents">
      <style:paragraph-properties fo:text-align="center" style:justify-single-word="false"/>
      <style:text-properties style:font-name="Arial"/>
    </style:style>
    <style:style style:name="P8" style:family="paragraph" style:parent-style-name="Table_20_Contents">
      <style:paragraph-properties fo:text-align="start" style:justify-single-word="false"/>
      <style:text-properties style:font-name="Arial"/>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PIRKUMA <text:s/>ATTEIKUMA <text:s/>VEIDLAPA</text:p>
      <text:p text:style-name="P1"/>
      <text:p text:style-name="P1"/>
      <text:p text:style-name="P3">Pateicamies par veikto pirkumu <text:a xlink:type="simple" xlink:href="http://www.kbstudija.lv/" text:style-name="Internet_20_link" text:visited-style-name="Visited_20_Internet_20_Link">kbstudija.lv</text:a> interneta veikalā. </text:p>
      <text:p text:style-name="P3">Ja tomēr vēlaties atteikties no pirkuma, lūdzam aizpildīt šo veidlapu un </text:p>
      <text:p text:style-name="P3">nosūtīt uz e-pastu <text:a xlink:type="simple" xlink:href="mailto:k_l@inbox.lv" text:style-name="Internet_20_link" text:visited-style-name="Visited_20_Internet_20_Link">k_l@inbox.lv</text:a> vai </text:p>
      <text:p text:style-name="P3">pa pastu: Kristīnei Beitānei, Brīvības iela 4b, Ogre, LV – 5001.</text:p>
      <text:p text:style-name="P1"/>
      <text:p text:style-name="P1"/>
      <table:table table:name="Table1" table:style-name="Table1">
        <table:table-column table:style-name="Table1.A" table:number-columns-repeated="2"/>
        <table:table-row>
          <table:table-cell table:style-name="Table1.A1" office:value-type="string">
            <text:p text:style-name="P8">Klienta vārds, uzvārds</text:p>
          </table:table-cell>
          <table:table-cell table:style-name="Table1.B1" office:value-type="string">
            <text:p text:style-name="P7"/>
          </table:table-cell>
        </table:table-row>
        <table:table-row>
          <table:table-cell table:style-name="Table1.A2" office:value-type="string">
            <text:p text:style-name="P8">Pasūtījuma / rēķina Nr.</text:p>
          </table:table-cell>
          <table:table-cell table:style-name="Table1.B2" office:value-type="string">
            <text:p text:style-name="P7"/>
          </table:table-cell>
        </table:table-row>
        <table:table-row>
          <table:table-cell table:style-name="Table1.A2" office:value-type="string">
            <text:p text:style-name="P8">Adrese</text:p>
          </table:table-cell>
          <table:table-cell table:style-name="Table1.B2" office:value-type="string">
            <text:p text:style-name="P7"/>
          </table:table-cell>
        </table:table-row>
        <table:table-row>
          <table:table-cell table:style-name="Table1.A2" office:value-type="string">
            <text:p text:style-name="P8">Telefona nr.</text:p>
          </table:table-cell>
          <table:table-cell table:style-name="Table1.B2" office:value-type="string">
            <text:p text:style-name="P7"/>
          </table:table-cell>
        </table:table-row>
      </table:table>
      <text:p text:style-name="P1"/>
      <text:p text:style-name="P3"/>
      <text:p text:style-name="P5">Vēlos atteikties no līguma, ko noslēdzu par šādas preces iegādi:</text:p>
      <text:p text:style-name="P5"/>
      <table:table table:name="Table2" table:style-name="Table2">
        <table:table-column table:style-name="Table2.A" table:number-columns-repeated="4"/>
        <table:table-row>
          <table:table-cell table:style-name="Table2.A1" office:value-type="string">
            <text:p text:style-name="P7">Pasūtījuma nr.</text:p>
          </table:table-cell>
          <table:table-cell table:style-name="Table2.A1" office:value-type="string">
            <text:p text:style-name="P7">Prece</text:p>
          </table:table-cell>
          <table:table-cell table:style-name="Table2.A1" office:value-type="string">
            <text:p text:style-name="P7">Preces cena</text:p>
          </table:table-cell>
          <table:table-cell table:style-name="Table2.D1" office:value-type="string">
            <text:p text:style-name="P7">Saņemšanas datums</text:p>
          </table:table-cell>
        </table:table-row>
        <table:table-row>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D2" office:value-type="string">
            <text:p text:style-name="P8"/>
          </table:table-cell>
        </table:table-row>
        <table:table-row>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D2" office:value-type="string">
            <text:p text:style-name="P8"/>
          </table:table-cell>
        </table:table-row>
        <table:table-row>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D2" office:value-type="string">
            <text:p text:style-name="P8"/>
          </table:table-cell>
        </table:table-row>
        <table:table-row>
          <table:table-cell table:style-name="Table2.A2" office:value-type="string">
            <text:p text:style-name="P8"/>
          </table:table-cell>
          <table:table-cell table:style-name="Table2.A2" office:value-type="string">
            <text:p text:style-name="P8"/>
          </table:table-cell>
          <table:table-cell table:style-name="Table2.A2" office:value-type="string">
            <text:p text:style-name="P8"/>
          </table:table-cell>
          <table:table-cell table:style-name="Table2.D2" office:value-type="string">
            <text:p text:style-name="P8"/>
          </table:table-cell>
        </table:table-row>
      </table:table>
      <text:p text:style-name="P3"/>
      <text:p text:style-name="P3"/>
      <table:table table:name="Table3" table:style-name="Table3">
        <table:table-column table:style-name="Table3.A"/>
        <table:table-row>
          <table:table-cell table:style-name="Table3.A1" office:value-type="string">
            <text:p text:style-name="P7"><text:span text:style-name="T1">Atteikuma iemesls: </text:span><text:span text:style-name="T2">(nav jānorāda obligāti)</text:span></text:p>
          </table:table-cell>
        </table:table-row>
        <table:table-row>
          <table:table-cell table:style-name="Table3.A2" office:value-type="string">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1">ATTEIKUMA TIESĪBAS </text:p>
      <text:p text:style-name="P3"/>
      <text:list xml:id="list5326488236335984743" text:style-name="L1">
        <text:list-item>
          <text:p text:style-name="P4">Latvijas Republikas Ministru kabineta 20.05.2014. noteikumi Nr.255 “Noteikumi par distances līgumu” nosaka, ka pircējam ir tiesības 14 kalendāro dienu laikā, neminot iemeslu, atkāpties no līguma un atdot interneta veikalā iegādāto preci atpakaļ pārdevējam.</text:p>
        </text:list-item>
        <text:list-item>
          <text:p text:style-name="P4">Lai izmantotu atteikuma tiesības, lūdzam aizpildīt, parakstīt un nosūtīt šo veidlapu kopā ar pirkuma apliecinoša dokumenta kopiju mums uz e-pastu k_l@inbox.lv vai pa pastu: Kristīnei Beitānei, Brīvības iela 4b, Ogre, LV-5001; </text:p>
        </text:list-item>
        <text:list-item>
          <text:p text:style-name="P4">Lai atteikuma tiesību termiņš būtu ievērots, pietiek, ja savu paziņojumu par atteikuma tiesību izmantošanu nosūtīsiet pirms atteikuma tiesību termiņa beigām, - 14 dienu laikā no preces piegādes brīža. </text:p>
        </text:list-item>
        <text:list-item>
          <text:p text:style-name="P4">Lai vienotos par preces atdošanas vietu un veidu, lūdzu sazinieties ar mums rakstot uz e-pastu k_l@inbox.lv vai zvanot 22493224. </text:p>
        </text:list-item>
        <text:list-item>
          <text:p text:style-name="P4">Ja Jūs atteiksieties no pirkuma, mēs Jums atmaksāsim visus no Jums saņemtos maksājumus, bez nepamatotas kavēšanās un jebkurā gadījumā ne vēlāk kā 30 dienu laikā no dienas, kad mēs tikām informēti par Jūsu lēmumu atteikties no pirkuma. Mēs varam aizturēt maksājumu līdz brīdim, kad mēs būsim saņēmuši preces atpakaļ. Preces atpakaļnosūtīšanas izmaksas netiek atmaksātas un tās sedz pircējs. </text:p>
        </text:list-item>
        <text:list-item>
          <text:p text:style-name="P4">Atteikuma tiesības nevar izmantot šādos gadījumos: a) ir atvērts iepakojums precei, kuru veselības un higiēnas apsvērumu dēļ nevar atdot atpakaļ b) preču iepakojums ir bijis atvērts un preces izmantotas citos nolūkos nevis tāpēc, lai konstatētu šo preču veidu, īpašības un darbību. </text:p>
        </text:list-item>
        <text:list-item>
          <text:p text:style-name="P4">Precei ir jābūt atgrieztai oriģinālā iepakojumā un pircējam jānodrošina atbilstošs iepakojums drošai preces transportēšanai atpakaļ pārdevējam. </text:p>
        </text:list-item>
      </text:list>
      <text:p text:style-name="P3"/>
      <text:p text:style-name="P3"/>
      <text:p text:style-name="P3"/>
      <text:p text:style-name="P3"/>
      <text:p text:style-name="P6">Paraksts ___________________________</text:p>
      <text:p text:style-name="P6"/>
      <text:p text:style-name="P6">Datums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istine Lindgreine</meta:initial-creator>
    <meta:creation-date>2021-01-01T17:52:31.05</meta:creation-date>
    <meta:document-statistic meta:table-count="3" meta:image-count="0" meta:object-count="0" meta:page-count="2" meta:paragraph-count="25" meta:word-count="307" meta:character-count="2212"/>
    <dc:date>2021-01-01T18:14:59.29</dc:date>
    <dc:creator>Kristine Lindgreine</dc:creator>
    <meta:editing-duration>PT7M17S</meta:editing-duration>
    <meta:editing-cycles>1</meta:editing-cycles>
    <meta:generator>OpenOffice/4.1.6$Win32 OpenOffice.org_project/416m1$Build-9790</meta:generator>
  </office:meta>
</office:document-meta>
</file>